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o" fo:country="RO"/>
    </style:style>
    <style:style style:name="P2" style:family="paragraph" style:parent-style-name="Standard">
      <style:paragraph-properties fo:text-align="center" style:justify-single-word="false"/>
      <style:text-properties fo:language="ro" fo:country="RO"/>
    </style:style>
    <style:style style:name="P3" style:family="paragraph" style:parent-style-name="Standard">
      <style:paragraph-properties fo:text-align="end" style:justify-single-word="false"/>
      <style:text-properties fo:language="ro" fo:country="RO"/>
    </style:style>
    <style:style style:name="P4" style:family="paragraph" style:parent-style-name="Standard">
      <style:paragraph-properties fo:text-align="start" style:justify-single-word="false"/>
      <style:text-properties fo:language="ro" fo:country="RO"/>
    </style:style>
    <style:style style:name="P5" style:family="paragraph" style:parent-style-name="Standard"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language="ro" fo:country="R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curești, 24 octombrie, 2013</text:p>
      <text:p text:style-name="P3"/>
      <text:p text:style-name="P4">Către:</text:p>
      <text:p text:style-name="P4">Ministrul Educației Naționale, Remus Pricopie,</text:p>
      <text:p text:style-name="P4">Ministru delegat pentru învățământ superior, cercetare științifică și dezvoltare tehnologică, Mihnea Costoiu.</text:p>
      <text:p text:style-name="P2"/>
      <text:p text:style-name="P2"/>
      <text:p text:style-name="P6">Scrisoare deschisă pentru Accesul Deschis </text:p>
      <text:p text:style-name="P6">la rezultatele de cercetare românești</text:p>
      <text:p text:style-name="P5"/>
      <text:p text:style-name="P1"/>
      <text:p text:style-name="P1">Stimați domni,</text:p>
      <text:p text:style-name="P1"/>
      <text:p text:style-name="P1"/>
      <text:p text:style-name="P1">Ministerul Educației prin responsabilitățile sale este o parte importantă a procesului de creștere a competitivității și dezvoltării economiei bazate pe cunoaștere - un obiectiv asumat prin Planul Național de Dezvoltare 2007 – 2013, document în concordanță cu principiile Politicii de Coeziune a Uniunii Europene.</text:p>
      <text:p text:style-name="P1"/>
      <text:p text:style-name="P1">Lansarea la București a noului Program Platformă Orizont 2020 coroborată cu documentul de poziție a României în sprijinul acestuia, constituie un bun fundament pentru atingerea dezideratelor de „eficientizare a costurilor” și atingerea unui înalt grad de „relevanță a cercetării”.</text:p>
      <text:p text:style-name="P1"/>
      <text:p text:style-name="P1">Un vehicul important pentru realizarea Ariei Europene de Cercetare, precum și pentru dobândirea unei mai bune distribuții a cunoașterii rezultate din proiectele finanțate prin Orizont 2020, o constituie aplicarea principiilor Accesului Deschis<text:note text:id="ftn1" text:note-class="footnote"><text:note-citation>1</text:note-citation><text:note-body><text:p text:style-name="Footnote">Accesul Deschis înseamnă disponibilitatea online pentru resursele literaturii și datelor științifice generate de proiecte finanțate public.</text:p></text:note-body></text:note> la resursele de cercetare, fie acestea seturi de date, articole sau agregări între acestea. Accesul Deschis la publicații a fost pilotat în cadrul Programului Cadrul 7 (PC7) cu o alocare de 20% din întregul buget.</text:p>
      <text:p text:style-name="P1"/>
      <text:p text:style-name="P1">Dacă Accesul Deschis la publicații a constituit o opțiune pentru PC7, în noul program cadru Orizont 2020 aceasta va fi o cerință explicită pentru acordarea finanțării. Accesul Deschis, actualmente, nu este doar o opțiune a PC7, ci este sprijinit și de European Research Council (iunie, 2012), integrând principiile acestuia ca „parte fundamentală a misiunii sale”. </text:p>
      <text:p text:style-name="P1"/>
      <text:p text:style-name="P1">Comisia Europeană a făcut deja o Recomandare (17.7.2012, C(2012) 4890 final), prin care, în baza articolului 262 al Tratatului de Funcționare a Uniunii Europene împreună cu Inițiativele „Agenda Digitală pentru Europa” și „Uniunea Inovării”, <text:span text:style-name="T1">solicită statelor membre să definească clar politici privind Accesul Deschis la publicațiile științifice și seturile de date, precum și să creeze cadrul de prezervare și reutilizare ale acestora</text:span>. Recomandarea este însoțită și de solicitarea ca toate statele membre să dea un răspuns în luna ianuarie a anului 2014.</text:p>
      <text:p text:style-name="P1"/>
      <text:p text:style-name="P1">România a făcut câțiva pași importanți pe calea Accesului Deschis cu un prim semnal important venit din partea societății civile prin inițierea unui document recunoscut la nivel național și internațional - „Înțelegerea Accesului Deschis” - <text:a xlink:type="simple" xlink:href="http://www.startad.kosson.ro/">www.startad.kosson.ro</text:a>. </text:p>
      <text:p text:style-name="P1">Academia Română a semnat în aprilie 2012, la Roma, în prezența vicepreședintelui Comisiei Europene, <text:soft-page-break/>Neelie KROES, responsabil pentru Agenda Digitală, documentul „Științe Deschise pentru Secolul 21”.</text:p>
      <text:p text:style-name="P1"/>
      <text:p text:style-name="P1">De asemenea, instituții de prestigiu din sistemul național de cercetare și învățământ superior au îmbrățișat calea Accesului Deschis, România având o prezență foarte bună cu peste 300 de reviste prezente în Directory of Open Access Journals. Acești pași trebuie considerați doar ca fiind un bun început. <text:span text:style-name="T1">Este nevoie ca acești pași să fie continuați cu o focalizare pe elaborarea, implementarea și urmărirea unor politici la nivel național privind Accesul Deschis. </text:span>Acestea vor conduce către împlinirea deplină a dezideratelor românești transmise Comisiei Europene: „eficientizare a costurilor”, precum și o adevărată și binemeritată „relevanță a cercetării”.</text:p>
      <text:p text:style-name="P1"/>
      <text:p text:style-name="P1">În spiritul celor înfățișate mai sus, vă solicităm:</text:p>
      <text:list xml:id="list9030259072494807740" text:style-name="L1">
        <text:list-item>
          <text:p text:style-name="P8">includerea principiilor Accesului Deschis ca modele inseparabile de comunicare, diseminare și parte a transferului tehnologic în noul document de Strategie Națională pentru Cercetare, Dezvoltare Tehnologică și Inovare a cărui proiect de elaborare încă nu s-a încheiat;</text:p>
        </text:list-item>
        <text:list-item>
          <text:p text:style-name="P8">includerea Accesului Deschis ca parte indispensabilă a politicilor de acordare a finanțării pentru sectorul de cercetare public românesc;</text:p>
        </text:list-item>
        <text:list-item>
          <text:p text:style-name="P8">declararea clară a Accesului Deschis ca un prim context de realizare a unei infrastructuri electronice de cercetare națională prin alocarea de resurse destinate valorificării rezultatelor programelor și proiectelor de cercetare;</text:p>
        </text:list-item>
        <text:list-item>
          <text:p text:style-name="P8">evaluarea sistemului național de biblioteci publice și universitare ca o rețea electronică gata pentru a prelua rolul principal în efortul de diseminare și eficientizare a costurilor de comunicare;</text:p>
        </text:list-item>
        <text:list-item>
          <text:p text:style-name="P7"><text:span text:style-name="T2">o </text:span><text:span text:style-name="T2">precizare </text:span><text:span text:style-name="T2">oficială</text:span><text:span text:style-name="T2"> ca răspuns la această scrisoare deschisă a politicilor și resurselor alocate în acest moment Accesului Deschis la rezultatele de cercetare.</text:span></text:p>
        </text:list-item>
      </text:list>
      <text:p text:style-name="P1"/>
      <text:p text:style-name="P1"/>
      <text:p text:style-name="P1">Semnează reprezentanți ai organizațiilor</text:p>
      <text:p text:style-name="P1"/>
      <text:p text:style-name="P1"/>
      <text:p text:style-name="P1">Nicolaie Constantinescu,</text:p>
      <text:p text:style-name="P1">Biroul Național pentru Acces Deschis, Open Access Infrastructure for Research în Europe</text:p>
      <text:p text:style-name="Standard"><text:a xlink:type="simple" xlink:href="http://www.openaire.eu/">www.openaire.eu</text:a><text:span text:style-name="T2">; </text:span><text:a xlink:type="simple" xlink:href="http://www.acces-deschis.ro/">www.acces-deschis.ro</text:a></text:p>
      <text:p text:style-name="P1"/>
      <text:p text:style-name="P1">Bogdan Manolea,</text:p>
      <text:p text:style-name="P1">Director executiv, Asociația pentru Tehnologie și Internet</text:p>
      <text:p text:style-name="Standard"><text:a xlink:type="simple" xlink:href="http://www.apti.ro/"><text:span text:style-name="T2">www.apti.ro</text:span></text:a></text:p>
      <text:p text:style-name="P1"/>
      <text:p text:style-name="P1">Gabriel Petrescu,</text:p>
      <text:p text:style-name="P1">Director Executiv, Fundația Soros Romania</text:p>
      <text:p text:style-name="Standard"><text:a xlink:type="simple" xlink:href="http://www.soros.ro/"><text:span text:style-name="T3">www.soros.ro</text:span></text:a></text:p>
      <text:p text:style-name="P1"/>
      <text:p text:style-name="Standard"><text:span text:style-name="T2">Vasile Cr</text:span><text:span text:style-name="T2">ăciunescu</text:span></text:p>
      <text:p text:style-name="P1">Președinte, Asociația geo-spatial.org</text:p>
      <text:p text:style-name="P1"><text:a xlink:type="simple" xlink:href="http://www.geo-spatial.org/">www.geo-spatial.org</text:a> </text:p>
      <text:p text:style-name="P1"/>
      <text:p text:style-name="P1">Dragoș-Adrian Neagu, Președinte al Asociației Naționale a Bibliotecarilor și Bibliotecilor Publice din România</text:p>
      <text:p text:style-name="P1"><text:a xlink:type="simple" xlink:href="http://www.anbpr.org.ro/">www.anbpr.org.r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9:20:38</meta:creation-date>
    <dc:date>2013-10-25T15:00:10</dc:date>
    <meta:editing-duration>PT43M50S</meta:editing-duration>
    <meta:editing-cycles>12</meta:editing-cycles>
    <meta:generator>OpenOffice/4.0.1$Unix OpenOffice.org_project/401m5$Build-9714</meta:generator>
    <meta:document-statistic meta:table-count="0" meta:image-count="0" meta:object-count="0" meta:page-count="2" meta:paragraph-count="37" meta:word-count="700" meta:character-count="5106"/>
  </office:meta>
</office:document-meta>
</file>